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40</text:p>
          </table:table-cell>
          <table:table-cell table:number-columns-repeated="4" table:style-name="ce10"/>
          <table:table-cell office:value-type="string" table:style-name="ce12">
            <text:p>2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4" table:style-name="ce16">
            <text:p>17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1" table:style-name="ce17">
            <text:p>3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10501:1504</text:p>
          </table:table-cell>
          <table:covered-table-cell/>
          <table:table-cell office:value-type="float" office:value="108641.52" table:style-name="ce20">
            <text:p>108641,5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601:608</text:p>
          </table:table-cell>
          <table:covered-table-cell/>
          <table:table-cell office:value-type="float" office:value="95758.89" table:style-name="ce20">
            <text:p>95758,8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0701:1367</text:p>
          </table:table-cell>
          <table:covered-table-cell/>
          <table:table-cell office:value-type="float" office:value="34380" table:style-name="ce20">
            <text:p>3438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1301:1135</text:p>
          </table:table-cell>
          <table:covered-table-cell/>
          <table:table-cell office:value-type="float" office:value="52560" table:style-name="ce20">
            <text:p>5256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5</text:p>
          </table:table-cell>
          <table:covered-table-cell/>
          <table:table-cell office:value-type="float" office:value="86071050" table:style-name="ce20">
            <text:p>8607105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30003:770</text:p>
          </table:table-cell>
          <table:covered-table-cell/>
          <table:table-cell office:value-type="float" office:value="75104.820000000007" table:style-name="ce20">
            <text:p>75104,8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30003:771</text:p>
          </table:table-cell>
          <table:covered-table-cell/>
          <table:table-cell office:value-type="float" office:value="94050.18" table:style-name="ce20">
            <text:p>94050,1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30005:94</text:p>
          </table:table-cell>
          <table:covered-table-cell/>
          <table:table-cell office:value-type="float" office:value="182980" table:style-name="ce20">
            <text:p>18298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3:5122</text:p>
          </table:table-cell>
          <table:covered-table-cell/>
          <table:table-cell office:value-type="float" office:value="129241.60000000001" table:style-name="ce20">
            <text:p>129241,6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5:6663</text:p>
          </table:table-cell>
          <table:covered-table-cell/>
          <table:table-cell office:value-type="float" office:value="4014.97" table:style-name="ce20">
            <text:p>4014,9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60008:4527</text:p>
          </table:table-cell>
          <table:covered-table-cell/>
          <table:table-cell office:value-type="float" office:value="28575" table:style-name="ce20">
            <text:p>28575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70001:409</text:p>
          </table:table-cell>
          <table:covered-table-cell/>
          <table:table-cell office:value-type="float" office:value="58280" table:style-name="ce20">
            <text:p>5828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140001:326</text:p>
          </table:table-cell>
          <table:covered-table-cell/>
          <table:table-cell office:value-type="float" office:value="44550" table:style-name="ce20">
            <text:p>4455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40002:3059</text:p>
          </table:table-cell>
          <table:covered-table-cell/>
          <table:table-cell office:value-type="float" office:value="705033" table:style-name="ce20">
            <text:p>705033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50003:126</text:p>
          </table:table-cell>
          <table:covered-table-cell/>
          <table:table-cell office:value-type="float" office:value="4548790" table:style-name="ce20">
            <text:p>454879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50003:3039</text:p>
          </table:table-cell>
          <table:covered-table-cell/>
          <table:table-cell office:value-type="float" office:value="19040" table:style-name="ce20">
            <text:p>1904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250003:3040</text:p>
          </table:table-cell>
          <table:covered-table-cell/>
          <table:table-cell office:value-type="float" office:value="19040" table:style-name="ce20">
            <text:p>1904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3:010501:2088</text:p>
          </table:table-cell>
          <table:covered-table-cell/>
          <table:table-cell office:value-type="float" office:value="12183.7" table:style-name="ce20">
            <text:p>12183,7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000000:876</text:p>
          </table:table-cell>
          <table:covered-table-cell/>
          <table:table-cell office:value-type="float" office:value="47634900" table:style-name="ce20">
            <text:p>4763490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130001:1667</text:p>
          </table:table-cell>
          <table:covered-table-cell/>
          <table:table-cell office:value-type="float" office:value="104487.67999999999" table:style-name="ce20">
            <text:p>104487,6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4:130001:17</text:p>
          </table:table-cell>
          <table:covered-table-cell/>
          <table:table-cell office:value-type="float" office:value="51410.5" table:style-name="ce20">
            <text:p>51410,5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4:130001:211</text:p>
          </table:table-cell>
          <table:covered-table-cell/>
          <table:table-cell office:value-type="float" office:value="63712" table:style-name="ce20">
            <text:p>63712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4:130001:23</text:p>
          </table:table-cell>
          <table:covered-table-cell/>
          <table:table-cell office:value-type="float" office:value="70430.720000000001" table:style-name="ce20">
            <text:p>70430,7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4:130001:252</text:p>
          </table:table-cell>
          <table:covered-table-cell/>
          <table:table-cell office:value-type="float" office:value="54787.6" table:style-name="ce20">
            <text:p>54787,6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4:130001:255</text:p>
          </table:table-cell>
          <table:covered-table-cell/>
          <table:table-cell office:value-type="float" office:value="166995" table:style-name="ce20">
            <text:p>166995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4:130001:257</text:p>
          </table:table-cell>
          <table:covered-table-cell/>
          <table:table-cell office:value-type="float" office:value="92635.65" table:style-name="ce20">
            <text:p>92635,6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4:130001:268</text:p>
          </table:table-cell>
          <table:covered-table-cell/>
          <table:table-cell office:value-type="float" office:value="66718.080000000002" table:style-name="ce20">
            <text:p>66718,0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4:130001:71</text:p>
          </table:table-cell>
          <table:covered-table-cell/>
          <table:table-cell office:value-type="float" office:value="50962.47" table:style-name="ce20">
            <text:p>50962,4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4:130001:78</text:p>
          </table:table-cell>
          <table:covered-table-cell/>
          <table:table-cell office:value-type="float" office:value="84146.76" table:style-name="ce20">
            <text:p>84146,7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4:130001:80</text:p>
          </table:table-cell>
          <table:covered-table-cell/>
          <table:table-cell office:value-type="float" office:value="78828.69" table:style-name="ce20">
            <text:p>78828,6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4:140002:1472</text:p>
          </table:table-cell>
          <table:covered-table-cell/>
          <table:table-cell office:value-type="float" office:value="12920.53" table:style-name="ce20">
            <text:p>12920,5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4:200004:280</text:p>
          </table:table-cell>
          <table:covered-table-cell/>
          <table:table-cell office:value-type="float" office:value="312415.62" table:style-name="ce20">
            <text:p>312415,6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4:200004:283</text:p>
          </table:table-cell>
          <table:covered-table-cell/>
          <table:table-cell office:value-type="float" office:value="166386.20000000001" table:style-name="ce20">
            <text:p>166386,2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4:200004:457</text:p>
          </table:table-cell>
          <table:covered-table-cell/>
          <table:table-cell office:value-type="float" office:value="194274.54" table:style-name="ce20">
            <text:p>194274,5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4:550101:947</text:p>
          </table:table-cell>
          <table:covered-table-cell/>
          <table:table-cell office:value-type="float" office:value="130256.28" table:style-name="ce20">
            <text:p>130256,2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5:040103:807</text:p>
          </table:table-cell>
          <table:covered-table-cell/>
          <table:table-cell office:value-type="float" office:value="10497.4" table:style-name="ce20">
            <text:p>10497,4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5:040801:1536</text:p>
          </table:table-cell>
          <table:covered-table-cell/>
          <table:table-cell office:value-type="float" office:value="83007" table:style-name="ce20">
            <text:p>83007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6:020606:3362</text:p>
          </table:table-cell>
          <table:covered-table-cell/>
          <table:table-cell office:value-type="float" office:value="58500" table:style-name="ce20">
            <text:p>5850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8:020504:590</text:p>
          </table:table-cell>
          <table:covered-table-cell/>
          <table:table-cell office:value-type="float" office:value="156273.48000000001" table:style-name="ce20">
            <text:p>156273,4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9:020408:1017</text:p>
          </table:table-cell>
          <table:covered-table-cell/>
          <table:table-cell office:value-type="float" office:value="196548.44" table:style-name="ce20">
            <text:p>196548,4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9:020408:194</text:p>
          </table:table-cell>
          <table:covered-table-cell/>
          <table:table-cell office:value-type="float" office:value="77387.929999999993" table:style-name="ce20">
            <text:p>77387,9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1:030003:918</text:p>
          </table:table-cell>
          <table:covered-table-cell/>
          <table:table-cell office:value-type="float" office:value="15159917.300000001" table:style-name="ce20">
            <text:p>15159917,3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2:600202:353</text:p>
          </table:table-cell>
          <table:covered-table-cell/>
          <table:table-cell office:value-type="float" office:value="69397.25" table:style-name="ce20">
            <text:p>69397,2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4:020301:265</text:p>
          </table:table-cell>
          <table:covered-table-cell/>
          <table:table-cell office:value-type="float" office:value="373583.8" table:style-name="ce20">
            <text:p>373583,8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4:020301:266</text:p>
          </table:table-cell>
          <table:covered-table-cell/>
          <table:table-cell office:value-type="float" office:value="478750.85" table:style-name="ce20">
            <text:p>478750,8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6:040004:223</text:p>
          </table:table-cell>
          <table:covered-table-cell/>
          <table:table-cell office:value-type="float" office:value="60417.15" table:style-name="ce20">
            <text:p>60417,1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0:030201:5532</text:p>
          </table:table-cell>
          <table:covered-table-cell/>
          <table:table-cell office:value-type="float" office:value="5359.52" table:style-name="ce20">
            <text:p>5359,5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3:050001:4477</text:p>
          </table:table-cell>
          <table:covered-table-cell/>
          <table:table-cell office:value-type="float" office:value="139560.95999999999" table:style-name="ce20">
            <text:p>139560,9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4:030703:1449</text:p>
          </table:table-cell>
          <table:covered-table-cell/>
          <table:table-cell office:value-type="float" office:value="127255.37" table:style-name="ce20">
            <text:p>127255,3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5:010402:338</text:p>
          </table:table-cell>
          <table:covered-table-cell/>
          <table:table-cell office:value-type="float" office:value="37993.56" table:style-name="ce20">
            <text:p>37993,5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5:020615:3</text:p>
          </table:table-cell>
          <table:covered-table-cell/>
          <table:table-cell office:value-type="float" office:value="105985408.12" table:style-name="ce20">
            <text:p>105985408,1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5:021004:923</text:p>
          </table:table-cell>
          <table:covered-table-cell/>
          <table:table-cell office:value-type="float" office:value="1953640" table:style-name="ce20">
            <text:p>195364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7:010901:1969</text:p>
          </table:table-cell>
          <table:covered-table-cell/>
          <table:table-cell office:value-type="float" office:value="1277226.42" table:style-name="ce20">
            <text:p>1277226,4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7:030301:1560</text:p>
          </table:table-cell>
          <table:covered-table-cell/>
          <table:table-cell office:value-type="float" office:value="59893.62" table:style-name="ce20">
            <text:p>59893,6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8:010602:922</text:p>
          </table:table-cell>
          <table:covered-table-cell/>
          <table:table-cell office:value-type="float" office:value="45942.43" table:style-name="ce20">
            <text:p>45942,4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10803:396</text:p>
          </table:table-cell>
          <table:covered-table-cell/>
          <table:table-cell office:value-type="float" office:value="20277166.710000001" table:style-name="ce20">
            <text:p>20277166,7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10804:1846</text:p>
          </table:table-cell>
          <table:covered-table-cell/>
          <table:table-cell office:value-type="float" office:value="55366.080000000002" table:style-name="ce20">
            <text:p>55366,0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31004:221</text:p>
          </table:table-cell>
          <table:covered-table-cell/>
          <table:table-cell office:value-type="float" office:value="4474172.5199999996" table:style-name="ce20">
            <text:p>4474172,5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31004:449</text:p>
          </table:table-cell>
          <table:covered-table-cell/>
          <table:table-cell office:value-type="float" office:value="718675.44" table:style-name="ce20">
            <text:p>718675,4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1:031004:450</text:p>
          </table:table-cell>
          <table:covered-table-cell/>
          <table:table-cell office:value-type="float" office:value="934595.92" table:style-name="ce20">
            <text:p>934595,9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3482225.899999999" table:style-name="ce20">
            <text:p>23482225,9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00000:4187</text:p>
          </table:table-cell>
          <table:covered-table-cell/>
          <table:table-cell office:value-type="float" office:value="4915158.22" table:style-name="ce20">
            <text:p>4915158,2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8769848.640000001" table:style-name="ce20">
            <text:p>28769848,6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31550:280</text:p>
          </table:table-cell>
          <table:covered-table-cell/>
          <table:table-cell office:value-type="float" office:value="218720" table:style-name="ce20">
            <text:p>21872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33211:991</text:p>
          </table:table-cell>
          <table:covered-table-cell/>
          <table:table-cell office:value-type="float" office:value="336055.56" table:style-name="ce20">
            <text:p>336055,5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33214:663</text:p>
          </table:table-cell>
          <table:covered-table-cell/>
          <table:table-cell office:value-type="float" office:value="102096.64" table:style-name="ce20">
            <text:p>102096,6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1301:2</text:p>
          </table:table-cell>
          <table:covered-table-cell/>
          <table:table-cell office:value-type="float" office:value="10699884.1" table:style-name="ce20">
            <text:p>10699884,1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1301:435</text:p>
          </table:table-cell>
          <table:covered-table-cell/>
          <table:table-cell office:value-type="float" office:value="65816.800000000003" table:style-name="ce20">
            <text:p>65816,8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1301:436</text:p>
          </table:table-cell>
          <table:covered-table-cell/>
          <table:table-cell office:value-type="float" office:value="71226.399999999994" table:style-name="ce20">
            <text:p>71226,4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1601:976</text:p>
          </table:table-cell>
          <table:covered-table-cell/>
          <table:table-cell office:value-type="float" office:value="52941.599999999999" table:style-name="ce20">
            <text:p>52941,6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1601:977</text:p>
          </table:table-cell>
          <table:covered-table-cell/>
          <table:table-cell office:value-type="float" office:value="34621.019999999997" table:style-name="ce20">
            <text:p>34621,0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1601:978</text:p>
          </table:table-cell>
          <table:covered-table-cell/>
          <table:table-cell office:value-type="float" office:value="101841.2" table:style-name="ce20">
            <text:p>101841,2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1802:439</text:p>
          </table:table-cell>
          <table:covered-table-cell/>
          <table:table-cell office:value-type="float" office:value="67779.179999999993" table:style-name="ce20">
            <text:p>67779,1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2901:387</text:p>
          </table:table-cell>
          <table:covered-table-cell/>
          <table:table-cell office:value-type="float" office:value="60162.74" table:style-name="ce20">
            <text:p>60162,7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2901:388</text:p>
          </table:table-cell>
          <table:covered-table-cell/>
          <table:table-cell office:value-type="float" office:value="60606.2" table:style-name="ce20">
            <text:p>60606,2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2901:389</text:p>
          </table:table-cell>
          <table:covered-table-cell/>
          <table:table-cell office:value-type="float" office:value="60901.84" table:style-name="ce20">
            <text:p>60901,8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3507:234</text:p>
          </table:table-cell>
          <table:covered-table-cell/>
          <table:table-cell office:value-type="float" office:value="181490.1" table:style-name="ce20">
            <text:p>181490,1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3507:235</text:p>
          </table:table-cell>
          <table:covered-table-cell/>
          <table:table-cell office:value-type="float" office:value="116976.42" table:style-name="ce20">
            <text:p>116976,4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50203:854</text:p>
          </table:table-cell>
          <table:covered-table-cell/>
          <table:table-cell office:value-type="float" office:value="72851.460000000006" table:style-name="ce20">
            <text:p>72851,4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50601:3052</text:p>
          </table:table-cell>
          <table:covered-table-cell/>
          <table:table-cell office:value-type="float" office:value="6824196.5599999996" table:style-name="ce20">
            <text:p>6824196,5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50601:4159</text:p>
          </table:table-cell>
          <table:covered-table-cell/>
          <table:table-cell office:value-type="float" office:value="106911" table:style-name="ce20">
            <text:p>106911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50601:4160</text:p>
          </table:table-cell>
          <table:covered-table-cell/>
          <table:table-cell office:value-type="float" office:value="222279.2" table:style-name="ce20">
            <text:p>222279,2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4:010301:1</text:p>
          </table:table-cell>
          <table:covered-table-cell/>
          <table:table-cell office:value-type="float" office:value="22233010.609999999" table:style-name="ce20">
            <text:p>22233010,6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4:010301:922</text:p>
          </table:table-cell>
          <table:covered-table-cell/>
          <table:table-cell office:value-type="float" office:value="2189871" table:style-name="ce20">
            <text:p>2189871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8:010601:1592</text:p>
          </table:table-cell>
          <table:covered-table-cell/>
          <table:table-cell office:value-type="float" office:value="110461" table:style-name="ce20">
            <text:p>110461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0:020322:343</text:p>
          </table:table-cell>
          <table:covered-table-cell/>
          <table:table-cell office:value-type="float" office:value="299.88" table:style-name="ce20">
            <text:p>299,8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0:020322:344</text:p>
          </table:table-cell>
          <table:covered-table-cell/>
          <table:table-cell office:value-type="float" office:value="105.84" table:style-name="ce20">
            <text:p>105,8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1:021232:331</text:p>
          </table:table-cell>
          <table:covered-table-cell/>
          <table:table-cell office:value-type="float" office:value="164385.78" table:style-name="ce20">
            <text:p>164385,7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1:030403:478</text:p>
          </table:table-cell>
          <table:covered-table-cell/>
          <table:table-cell office:value-type="float" office:value="102425" table:style-name="ce20">
            <text:p>102425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1:030403:479</text:p>
          </table:table-cell>
          <table:covered-table-cell/>
          <table:table-cell office:value-type="float" office:value="111125" table:style-name="ce20">
            <text:p>111125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1:040125:238</text:p>
          </table:table-cell>
          <table:covered-table-cell/>
          <table:table-cell office:value-type="float" office:value="83700" table:style-name="ce20">
            <text:p>8370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1:040125:239</text:p>
          </table:table-cell>
          <table:covered-table-cell/>
          <table:table-cell office:value-type="float" office:value="83700" table:style-name="ce20">
            <text:p>8370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1:040125:240</text:p>
          </table:table-cell>
          <table:covered-table-cell/>
          <table:table-cell office:value-type="float" office:value="82595.16" table:style-name="ce20">
            <text:p>82595,1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1:040125:241</text:p>
          </table:table-cell>
          <table:covered-table-cell/>
          <table:table-cell office:value-type="float" office:value="83700" table:style-name="ce20">
            <text:p>8370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1:040125:242</text:p>
          </table:table-cell>
          <table:covered-table-cell/>
          <table:table-cell office:value-type="float" office:value="83700" table:style-name="ce20">
            <text:p>8370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1:040213:429</text:p>
          </table:table-cell>
          <table:covered-table-cell/>
          <table:table-cell office:value-type="float" office:value="86029.34" table:style-name="ce20">
            <text:p>86029,3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1:040221:403</text:p>
          </table:table-cell>
          <table:covered-table-cell/>
          <table:table-cell office:value-type="float" office:value="103550" table:style-name="ce20">
            <text:p>10355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2:010201:1018</text:p>
          </table:table-cell>
          <table:covered-table-cell/>
          <table:table-cell office:value-type="float" office:value="25142.400000000001" table:style-name="ce20">
            <text:p>25142,4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2:010201:1019</text:p>
          </table:table-cell>
          <table:covered-table-cell/>
          <table:table-cell office:value-type="float" office:value="17460" table:style-name="ce20">
            <text:p>1746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2:010201:1020</text:p>
          </table:table-cell>
          <table:covered-table-cell/>
          <table:table-cell office:value-type="float" office:value="20428.2" table:style-name="ce20">
            <text:p>20428,2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2:100201:135</text:p>
          </table:table-cell>
          <table:covered-table-cell/>
          <table:table-cell office:value-type="float" office:value="85175.85" table:style-name="ce20">
            <text:p>85175,8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2:100201:480</text:p>
          </table:table-cell>
          <table:covered-table-cell/>
          <table:table-cell office:value-type="float" office:value="22991.93" table:style-name="ce20">
            <text:p>22991,9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4:200002:7</text:p>
          </table:table-cell>
          <table:covered-table-cell/>
          <table:table-cell office:value-type="float" office:value="60670.5" table:style-name="ce20">
            <text:p>60670,5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4:210002:355</text:p>
          </table:table-cell>
          <table:covered-table-cell/>
          <table:table-cell office:value-type="float" office:value="142077" table:style-name="ce20">
            <text:p>142077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7:030106:4</text:p>
          </table:table-cell>
          <table:covered-table-cell/>
          <table:table-cell office:value-type="float" office:value="217757.39" table:style-name="ce20">
            <text:p>217757,3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7:030106:5</text:p>
          </table:table-cell>
          <table:covered-table-cell/>
          <table:table-cell office:value-type="float" office:value="242976" table:style-name="ce20">
            <text:p>242976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7:030107:1</text:p>
          </table:table-cell>
          <table:covered-table-cell/>
          <table:table-cell office:value-type="float" office:value="369895.67999999999" table:style-name="ce20">
            <text:p>369895,6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7:030107:4</text:p>
          </table:table-cell>
          <table:covered-table-cell/>
          <table:table-cell office:value-type="float" office:value="308286.26" table:style-name="ce20">
            <text:p>308286,2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7:190129:31</text:p>
          </table:table-cell>
          <table:covered-table-cell/>
          <table:table-cell office:value-type="float" office:value="304611.5" table:style-name="ce20">
            <text:p>304611,5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8:030404:839</text:p>
          </table:table-cell>
          <table:covered-table-cell/>
          <table:table-cell office:value-type="float" office:value="48147" table:style-name="ce20">
            <text:p>48147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0:150002:900</text:p>
          </table:table-cell>
          <table:covered-table-cell/>
          <table:table-cell office:value-type="float" office:value="61264" table:style-name="ce20">
            <text:p>61264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0:210003:452</text:p>
          </table:table-cell>
          <table:covered-table-cell/>
          <table:table-cell office:value-type="float" office:value="1942.5" table:style-name="ce20">
            <text:p>1942,5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2:080009:12</text:p>
          </table:table-cell>
          <table:covered-table-cell/>
          <table:table-cell office:value-type="float" office:value="121425" table:style-name="ce20">
            <text:p>121425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3:030101:723</text:p>
          </table:table-cell>
          <table:covered-table-cell/>
          <table:table-cell office:value-type="float" office:value="283.76" table:style-name="ce20">
            <text:p>283,7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5:000000:856</text:p>
          </table:table-cell>
          <table:covered-table-cell/>
          <table:table-cell office:value-type="float" office:value="1681923.2" table:style-name="ce20">
            <text:p>1681923,2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6:000000:1013</text:p>
          </table:table-cell>
          <table:covered-table-cell/>
          <table:table-cell office:value-type="float" office:value="1864686.56" table:style-name="ce20">
            <text:p>1864686,5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6:050001:1463</text:p>
          </table:table-cell>
          <table:covered-table-cell/>
          <table:table-cell office:value-type="float" office:value="181500" table:style-name="ce20">
            <text:p>18150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6:050001:481</text:p>
          </table:table-cell>
          <table:covered-table-cell/>
          <table:table-cell office:value-type="float" office:value="16436247" table:style-name="ce20">
            <text:p>16436247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7:100102:1113</text:p>
          </table:table-cell>
          <table:covered-table-cell/>
          <table:table-cell office:value-type="float" office:value="116471.25" table:style-name="ce20">
            <text:p>116471,2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7:100102:1114</text:p>
          </table:table-cell>
          <table:covered-table-cell/>
          <table:table-cell office:value-type="float" office:value="116471.25" table:style-name="ce20">
            <text:p>116471,2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7:130101:970</text:p>
          </table:table-cell>
          <table:covered-table-cell/>
          <table:table-cell office:value-type="float" office:value="144264.43" table:style-name="ce20">
            <text:p>144264,4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7:130101:971</text:p>
          </table:table-cell>
          <table:covered-table-cell/>
          <table:table-cell office:value-type="float" office:value="83785.570000000007" table:style-name="ce20">
            <text:p>83785,5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8:020101:3024</text:p>
          </table:table-cell>
          <table:covered-table-cell/>
          <table:table-cell office:value-type="float" office:value="602000" table:style-name="ce20">
            <text:p>60200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0:210402:379</text:p>
          </table:table-cell>
          <table:covered-table-cell/>
          <table:table-cell office:value-type="float" office:value="6344421.2699999996" table:style-name="ce20">
            <text:p>6344421,2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21044:60</text:p>
          </table:table-cell>
          <table:covered-table-cell/>
          <table:table-cell office:value-type="float" office:value="1128151.6399999999" table:style-name="ce20">
            <text:p>1128151,6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41501:1612</text:p>
          </table:table-cell>
          <table:covered-table-cell/>
          <table:table-cell office:value-type="float" office:value="54251.25" table:style-name="ce20">
            <text:p>54251,2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1208458.280000001" table:style-name="ce20">
            <text:p>51208458,2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3588804" table:style-name="ce20">
            <text:p>53588804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42104:923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50414:297</text:p>
          </table:table-cell>
          <table:covered-table-cell/>
          <table:table-cell office:value-type="float" office:value="292404.59000000003" table:style-name="ce20">
            <text:p>292404,5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50414:298</text:p>
          </table:table-cell>
          <table:covered-table-cell/>
          <table:table-cell office:value-type="float" office:value="309237.76000000001" table:style-name="ce20">
            <text:p>309237,7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50601:12681</text:p>
          </table:table-cell>
          <table:covered-table-cell/>
          <table:table-cell office:value-type="float" office:value="89871.76" table:style-name="ce20">
            <text:p>89871,7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50601:12682</text:p>
          </table:table-cell>
          <table:covered-table-cell/>
          <table:table-cell office:value-type="float" office:value="56015.96" table:style-name="ce20">
            <text:p>56015,9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50601:12683</text:p>
          </table:table-cell>
          <table:covered-table-cell/>
          <table:table-cell office:value-type="float" office:value="56015.96" table:style-name="ce20">
            <text:p>56015,9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50601:12684</text:p>
          </table:table-cell>
          <table:covered-table-cell/>
          <table:table-cell office:value-type="float" office:value="90487.32" table:style-name="ce20">
            <text:p>90487,3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51623:7</text:p>
          </table:table-cell>
          <table:covered-table-cell/>
          <table:table-cell office:value-type="float" office:value="409622.7" table:style-name="ce20">
            <text:p>409622,7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51633:452</text:p>
          </table:table-cell>
          <table:covered-table-cell/>
          <table:table-cell office:value-type="float" office:value="320499.59999999998" table:style-name="ce20">
            <text:p>320499,6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51633:453</text:p>
          </table:table-cell>
          <table:covered-table-cell/>
          <table:table-cell office:value-type="float" office:value="383166" table:style-name="ce20">
            <text:p>383166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52401:1</text:p>
          </table:table-cell>
          <table:covered-table-cell/>
          <table:table-cell office:value-type="float" office:value="30377316.16" table:style-name="ce20">
            <text:p>30377316,1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52401:517</text:p>
          </table:table-cell>
          <table:covered-table-cell/>
          <table:table-cell office:value-type="float" office:value="67227.649999999994" table:style-name="ce20">
            <text:p>67227,6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52501:1</text:p>
          </table:table-cell>
          <table:covered-table-cell/>
          <table:table-cell office:value-type="float" office:value="37695977.399999999" table:style-name="ce20">
            <text:p>37695977,4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52501:775</text:p>
          </table:table-cell>
          <table:covered-table-cell/>
          <table:table-cell office:value-type="float" office:value="68233.55" table:style-name="ce20">
            <text:p>68233,5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2:021416:492</text:p>
          </table:table-cell>
          <table:covered-table-cell/>
          <table:table-cell office:value-type="float" office:value="44363.86" table:style-name="ce20">
            <text:p>44363,8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10401:10821</text:p>
          </table:table-cell>
          <table:covered-table-cell/>
          <table:table-cell office:value-type="float" office:value="40093.42" table:style-name="ce20">
            <text:p>40093,4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20427:444</text:p>
          </table:table-cell>
          <table:covered-table-cell/>
          <table:table-cell office:value-type="float" office:value="409011.48" table:style-name="ce20">
            <text:p>409011,4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50532:292</text:p>
          </table:table-cell>
          <table:covered-table-cell/>
          <table:table-cell office:value-type="float" office:value="346487.18" table:style-name="ce20">
            <text:p>346487,1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50532:4</text:p>
          </table:table-cell>
          <table:covered-table-cell/>
          <table:table-cell office:value-type="float" office:value="2403981" table:style-name="ce20">
            <text:p>2403981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0403:1891</text:p>
          </table:table-cell>
          <table:covered-table-cell/>
          <table:table-cell office:value-type="float" office:value="641279.64" table:style-name="ce20">
            <text:p>641279,6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0403:1892</text:p>
          </table:table-cell>
          <table:covered-table-cell/>
          <table:table-cell office:value-type="float" office:value="334336.44" table:style-name="ce20">
            <text:p>334336,4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0801:3670</text:p>
          </table:table-cell>
          <table:covered-table-cell/>
          <table:table-cell office:value-type="float" office:value="133940.62" table:style-name="ce20">
            <text:p>133940,6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0801:3671</text:p>
          </table:table-cell>
          <table:covered-table-cell/>
          <table:table-cell office:value-type="float" office:value="74248.240000000005" table:style-name="ce20">
            <text:p>74248,2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1303:509</text:p>
          </table:table-cell>
          <table:covered-table-cell/>
          <table:table-cell office:value-type="float" office:value="471302.7" table:style-name="ce20">
            <text:p>471302,7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1303:510</text:p>
          </table:table-cell>
          <table:covered-table-cell/>
          <table:table-cell office:value-type="float" office:value="467405.37" table:style-name="ce20">
            <text:p>467405,3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5558:239</text:p>
          </table:table-cell>
          <table:covered-table-cell/>
          <table:table-cell office:value-type="float" office:value="1421948.03" table:style-name="ce20">
            <text:p>1421948,0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6012:7</text:p>
          </table:table-cell>
          <table:covered-table-cell/>
          <table:table-cell office:value-type="float" office:value="638237.31000000006" table:style-name="ce20">
            <text:p>638237,3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6019:6</text:p>
          </table:table-cell>
          <table:covered-table-cell/>
          <table:table-cell office:value-type="float" office:value="510418.7" table:style-name="ce20">
            <text:p>510418,7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6505:255</text:p>
          </table:table-cell>
          <table:covered-table-cell/>
          <table:table-cell office:value-type="float" office:value="32495.52" table:style-name="ce20">
            <text:p>32495,5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6802:904</text:p>
          </table:table-cell>
          <table:covered-table-cell/>
          <table:table-cell office:value-type="float" office:value="156428.51999999999" table:style-name="ce20">
            <text:p>156428,5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7220:294</text:p>
          </table:table-cell>
          <table:covered-table-cell/>
          <table:table-cell office:value-type="float" office:value="423284.4" table:style-name="ce20">
            <text:p>423284,4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7258:87</text:p>
          </table:table-cell>
          <table:covered-table-cell/>
          <table:table-cell office:value-type="float" office:value="972713.82" table:style-name="ce20">
            <text:p>972713,8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6:020201:1218</text:p>
          </table:table-cell>
          <table:covered-table-cell/>
          <table:table-cell office:value-type="float" office:value="13763.4" table:style-name="ce20">
            <text:p>13763,4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6:071104:421</text:p>
          </table:table-cell>
          <table:covered-table-cell/>
          <table:table-cell office:value-type="float" office:value="187620.18" table:style-name="ce20">
            <text:p>187620,1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6:071104:422</text:p>
          </table:table-cell>
          <table:covered-table-cell/>
          <table:table-cell office:value-type="float" office:value="342787.2" table:style-name="ce20">
            <text:p>342787,2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9:020501:1</text:p>
          </table:table-cell>
          <table:covered-table-cell/>
          <table:table-cell office:value-type="float" office:value="6285654" table:style-name="ce20">
            <text:p>6285654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9:020501:500</text:p>
          </table:table-cell>
          <table:covered-table-cell/>
          <table:table-cell office:value-type="float" office:value="50942.71" table:style-name="ce20">
            <text:p>50942,7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70:030101:376</text:p>
          </table:table-cell>
          <table:covered-table-cell/>
          <table:table-cell office:value-type="float" office:value="54048.959999999999" table:style-name="ce20">
            <text:p>54048,9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71:010408:14</text:p>
          </table:table-cell>
          <table:covered-table-cell/>
          <table:table-cell office:value-type="float" office:value="400448.43" table:style-name="ce20">
            <text:p>400448,4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71:011013:1226</text:p>
          </table:table-cell>
          <table:covered-table-cell/>
          <table:table-cell office:value-type="float" office:value="44670.22" table:style-name="ce20">
            <text:p>44670,2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71:011013:1227</text:p>
          </table:table-cell>
          <table:covered-table-cell/>
          <table:table-cell office:value-type="float" office:value="26276.6" table:style-name="ce20">
            <text:p>26276,6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72:000000:504</text:p>
          </table:table-cell>
          <table:covered-table-cell/>
          <table:table-cell office:value-type="float" office:value="2797838.16" table:style-name="ce20">
            <text:p>2797838,1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72:010209:223</text:p>
          </table:table-cell>
          <table:covered-table-cell/>
          <table:table-cell office:value-type="float" office:value="15895.82" table:style-name="ce20">
            <text:p>15895,8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72:070107:330</text:p>
          </table:table-cell>
          <table:covered-table-cell/>
          <table:table-cell office:value-type="float" office:value="58268374.259999998" table:style-name="ce20">
            <text:p>58268374,2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72:070107:560</text:p>
          </table:table-cell>
          <table:covered-table-cell/>
          <table:table-cell office:value-type="float" office:value="36865.949999999997" table:style-name="ce20">
            <text:p>36865,9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21">
            <text:p>174</text:p>
          </table:table-cell>
          <table:table-cell office:value-type="string" table:number-columns-spanned="2" table:number-rows-spanned="1" table:style-name="ce2">
            <text:p>22:73:010101:44</text:p>
          </table:table-cell>
          <table:covered-table-cell/>
          <table:table-cell office:value-type="float" office:value="7865451.3300000001" table:style-name="ce22">
            <text:p>7865451,3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03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70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100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7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140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3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60002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3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3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3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3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13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13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13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180002: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0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5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5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5502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7:06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8:0112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8:0112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8:0209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1:0306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2:7002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3:090007: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5:09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6:0201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6:0203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7:01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8: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8: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8:000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8:12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0:02022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0:02024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3:050002:13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4: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6: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6: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6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6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6: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6: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6:0206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6:0301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6:030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6:0301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6:0301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6:0301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6:0301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6:0301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6:0301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6:0301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6:0301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6:0301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6:0301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6:03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6:03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6:03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6:030102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6:030102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6:03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6:0301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6:0302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6:0302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6:030201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6:03020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6:0302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6:0302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6:0302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6:0302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6:03020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6:03020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6:03020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6:03020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6:03020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6:0302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6:030201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6:0302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6:0302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6:0302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6:0302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6:030201:4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6:0302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6:0302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6:030201:4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6:030201:4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6:030201:5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6:030201:5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6:030201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6:030201:5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6:030201:5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6:030201:5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6:030201:5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6:030201:5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6:030201:5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6:030201:5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6:0302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6:0302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6:030202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6:030202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6:030202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6:030202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6:0302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6:030202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6:0302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6:03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6:0302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6:030202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6:030202:3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6:030202:3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6:030202:3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6:030202:3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6:030202:3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6:030202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6:030202:3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6:030202:3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6:0302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6:0302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6:0302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6:0302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6:0302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6:0302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7:01150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7:011601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7:0303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7:0303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7:0303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7:031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7:03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7:031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1:02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1:030403:3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1:030403: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3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3:03155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3:033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3:040801:10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3:040801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3:0408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3:040802:7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3:040802:7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3:040802:8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3:042801:3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3:042801:3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3:042801:3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3:042801:3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3:042801:3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3:042801:3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3:042801:3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3:042801:3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3:042801:3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3:042801:3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3:042801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3:042801:3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3:042801:3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3:042801:3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3:042801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3:042801:3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3:042801:3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3:042801:3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3:042801:3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3:042801:3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3:042801:3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3:042801:3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3:042801:3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3:042801:3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3:042801:3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3:042801:3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3:042801:3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3:042801:3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3:042801:3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3:042801:3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3:042801:3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3:042801:3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3:042801:3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3:042801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3:042801:38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3:042801:3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3:042801:3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3:042801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3:042801:3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42801:3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3:042801:3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3:042801:3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3:042801:3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3:042801:3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3:042801:3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3:042801:3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3:042801:3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3:042801:3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3:042801:3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3:04352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3:0446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3:050601:4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5:0101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5:010302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6:000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6:34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6:34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6:34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9:04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0:08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1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1:000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1:0212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1:0212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1:0212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1:0212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1:02122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1:02123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1:02125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1:0213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1:03011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1:030418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1:030418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2:06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2:1201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3:05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4: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4: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4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4: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4: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4: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4: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4: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4:02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4:020004: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4:020004: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4:020004: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4:03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4:030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4:03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4:03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4:030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4:0300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4:030007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4:030007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4:030007: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4:030007: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4:05001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4:08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4:08002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4:08002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4: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4: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4:11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4:14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4:17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4:17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4:17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4:17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4:17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4:2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4:200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4:21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4:21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6:0202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7:030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7:09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7:0901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7:13013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7:18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7:1901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7:1901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7:190220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9:0204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50:140008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51:0102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51:1103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54:0303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55:09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55:0904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55:1104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55:1104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55:110403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56:01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56:060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57:1001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57:140301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59:070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0:0404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0:1203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0:1901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1:0419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1:042104: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1:042104: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1:0503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1:050601:10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1:050601:11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1:0506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1:050601:7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1:050601:9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1:0511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1:05164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1:0519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1:05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2:0201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2:031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0000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0000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20444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2044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2053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2063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206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20630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404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40413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50309: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50309: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5:0101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5:010801:3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5:011801:4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5:0120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5:0120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5:0141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7:0301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8:01083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9:02036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9:02037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9:020370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9:0204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70:01055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70:011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70:01111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70:0211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70:0215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71:010607: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72:0109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72:0603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72:0604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72:0604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21">
            <text:p>351</text:p>
          </table:table-cell>
          <table:table-cell office:value-type="string" table:number-columns-spanned="3" table:number-rows-spanned="1" table:style-name="ce2">
            <text:p>22:72:0704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F5823AE39954131B1FCC824F038CA057CF4F3B46405F20C45FC27120C873BF24F52F87E263C0F15698CEFD4B3EBC95C59B01173F70DA2CC3C3D3063928C7B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26T06:30:20Z</meta:creation-date>
    <dc:date>2024-09-26T06:30:20Z</dc:date>
  </office:meta>
</office:document-meta>
</file>